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Meerkamp 5, 2635 BE Den Hoorn voor het wijzigen van de eerder verleende vergunningen Z-HZ_WABO-2016-0301 en Z-HZ_WABO-2017-0324</text:p>
      <text:section text:name="zakelijke-mededeling_id1-3-2" text:style-name="zakelijke-mededeling">
        <text:section text:name="zakelijke-mededeling-tekst_id1-3-2-1" text:style-name="zakelijke-mededeling-tekst">
          <text:section text:name="tekst_id1-3-2-1-1" text:style-name="tekst">
            <text:p text:style-name="common-al">- Het wijzigen van de eerder verleende vergunningen Z-HZ_WABO-2016-0301 en Z-HZ_WABO-2017-0324 aan de Meerkamp 5, 2635 BE Den Hoorn (25-09-2018) (Z-HZ_WABO-2018-0380).</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147</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7</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7</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Meerkamp 5, 2635 BE Den Hoorn voor het wijzigen van de eerder verleende vergunningen Z-HZ_WABO-2016-0301 en Z-HZ_WABO-2017-0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47</meta:user-defined>
    <meta:user-defined meta:name="OVERHEIDop.GmbID/DC.identifier">gmb-2018-210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BE 5</meta:user-defined>
    <meta:user-defined meta:name="OVERHEIDop.woonplaats">Den Hoorn</meta:user-defined>
    <meta:user-defined meta:name="OVERHEIDop.straatnaam">Meerkamp</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237 446624</meta:user-defined>
    <meta:user-defined meta:name="OVERHEIDop.versieInformatie"/>
  </office:meta>
</office:document-meta>
</file>