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naast de berm Gaagpad en nabij Gaagweg 7, 2636 AJ Schipluiden voor het vellen van diverse houtopstanden naast de berm</text:p>
      <text:section text:name="zakelijke-mededeling_id1-3-2" text:style-name="zakelijke-mededeling">
        <text:section text:name="zakelijke-mededeling-tekst_id1-3-2-1" text:style-name="zakelijke-mededeling-tekst">
          <text:section text:name="tekst_id1-3-2-1-1" text:style-name="tekst">
            <text:p text:style-name="common-al">- Het vellen van diverse houtopstanden naast de berm Gaagpad en nabij Gaagweg 7, 2636 AJ Schipluiden (24-9-2018)(Z-HZ_WABO-2018-0494).</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14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naast de berm Gaagpad en nabij Gaagweg 7, 2636 AJ Schipluiden voor het vellen van diverse houtopstanden naast de ber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46</meta:user-defined>
    <meta:user-defined meta:name="OVERHEIDop.GmbID/DC.identifier">gmb-2018-2101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7</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955 443280</meta:user-defined>
    <meta:user-defined meta:name="OVERHEIDop.versieInformatie"/>
  </office:meta>
</office:document-meta>
</file>