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Oostgaag 49, 3155 CE Maasland voor het vellen van een kastanje</text:p>
      <text:section text:name="zakelijke-mededeling_id1-3-2" text:style-name="zakelijke-mededeling">
        <text:section text:name="zakelijke-mededeling-tekst_id1-3-2-1" text:style-name="zakelijke-mededeling-tekst">
          <text:section text:name="tekst_id1-3-2-1-1" text:style-name="tekst">
            <text:p text:style-name="common-al">- Het vellen van één kastanje aan de Oostgaag 49, 3155 CE Maasland (24-9-2018)   (Z-HZ_WABO-2018-0489). De boom is ernstig aangetast en levert mogelijk een gevaar op. De vergunninghouder mag de vergunning direct gebruiken.</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Oostgaag 49, 3155 CE Maasland voor het vell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45</meta:user-defined>
    <meta:user-defined meta:name="OVERHEIDop.GmbID/DC.identifier">gmb-2018-210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9</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30 441376</meta:user-defined>
    <meta:user-defined meta:name="OVERHEIDop.versieInformatie"/>
  </office:meta>
</office:document-meta>
</file>