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1-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1-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2e Wijziging van de Verordening maatschappelijke ondersteuning 2015, gemeente Noord-Beveland </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het college van burgemeester en wethouders van 17 juli 2018 met nummer: 18.0001000;</text:p>
            <text:p text:style-name="al"/>
            <text:p text:style-name="al">gelet op de artikelen 2.1.3, 2.1.4, eerste, tweede, derde en zevende lid, 2.1.5, eerste lid, 2.1.6, 2.3.6, vierde lid, en 2.6.6, eerste lid, van de Wet maatschappelijke ondersteuning 2015;</text:p>
            <text:p text:style-name="al"/>
            <text:p text:style-name="al">BESLUIT: </text:p>
            <text:p text:style-name="al"/>
            <text:p text:style-name="al">vast te stellen de volgende Wijziging van de Verordening maatschappelijke ondersteuning 2015.</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De Verordening maatschappelijke ondersteuning 2015 wordt gewijzigd als volgt:</text:p>
            </text:section>
            <text:section text:name="artikel_id1-3-2-2-1-3" text:style-name="artikel">
              <text:p text:style-name="artikel_kop_titel"><text:span text:style-name="artikel_kop_label"/> <text:span text:style-name="artikel_kop_nr"/> A.</text:p>
              <text:p text:style-name="al">Aan artikel 1, lid 1 wordt sub k en l toegevoegd, die komen te luiden:</text:p>
              <text:p text:style-name="al"/>
              <text:list text:style-name="id1-3-2-2-1-3-4">
                <text:list-item text:style-override="id1-3-2-2-1-3-4-1">
                  <text:number>k)</text:number>
                  <text:p text:style-name="al">formele ondersteuning: er is sprake van formele ondersteuning in de volgende situaties:</text:p>
                  <text:p text:style-name="al"/>
                  <text:list text:style-name="id1-3-2-2-1-3-4-1-4">
                    <text:list-item text:style-override="id1-3-2-2-1-3-4-1-4-1">
                      <text:number>a.</text:number>
                      <text:p text:style-name="al">De organisatie is een gecontracteerde aanbieder van zorg in natura;</text:p>
                    </text:list-item>
                    <text:list-item text:style-override="id1-3-2-2-1-3-4-1-4-2">
                      <text:number>b.</text:number>
                      <text:p text:style-name="al">De organisatie die de ondersteuning aanbiedt voldoet aan de volgende criteria:</text:p>
                      <text:list text:style-name="id1-3-2-2-1-3-4-1-4-2-3">
                        <text:list-item text:style-override="id1-3-2-2-1-3-4-1-4-2-3-1">
                          <text:number>i.</text:number>
                          <text:p text:style-name="al">Staat ingeschreven bij de Kamer van Koophandel;</text:p>
                        </text:list-item>
                        <text:list-item text:style-override="id1-3-2-2-1-3-4-1-4-2-3-2">
                          <text:number>ii.</text:number>
                          <text:p text:style-name="al">Biedt een dienstverband aan minimaal twee medewerkers;</text:p>
                        </text:list-item>
                        <text:list-item text:style-override="id1-3-2-2-1-3-4-1-4-2-3-3">
                          <text:number>iii.</text:number>
                          <text:p text:style-name="al">Medewerkers voldoen aan de kwaliteitseisen die voor de betreffende ondersteuning worden gesteld en ontvangen een salaris dat daarmee overeenkomstig is;</text:p>
                        </text:list-item>
                        <text:list-item text:style-override="id1-3-2-2-1-3-4-1-4-2-3-4">
                          <text:number>iv.</text:number>
                          <text:p text:style-name="al">De medewerker is geen eerstegraads familie van degene aan wie ze ondersteuning bieden;</text:p>
                        </text:list-item>
                        <text:list-item text:style-override="id1-3-2-2-1-3-4-1-4-2-3-5">
                          <text:number>v.</text:number>
                          <text:p text:style-name="al">Beschikt in het geval van aanbieden van kortdurend verblijf en dagbesteding over een locatie waar meerdere hulpvragers verblijven en waar permanent toezicht aanwezig is.</text:p>
                        </text:list-item>
                      </text:list>
                    </text:list-item>
                  </text:list>
                </text:list-item>
              </text:list>
              <text:list text:style-name="id1-3-2-2-1-3-5">
                <text:list-item text:style-override="id1-3-2-2-1-3-5-1">
                  <text:number/>
                  <text:p text:style-name="al"/>
                  <text:list text:style-name="id1-3-2-2-1-3-5-1-3">
                    <text:list-item text:style-override="id1-3-2-2-1-3-5-1-3-1">
                      <text:number>c.</text:number>
                      <text:p text:style-name="al">De zelfstandig werkende hulp die huishoudelijke verzorging, begeleiding of persoonlijke verzorging biedt voldoet aan de volgende criteria:</text:p>
                      <text:list text:style-name="id1-3-2-2-1-3-5-1-3-1-3">
                        <text:list-item text:style-override="id1-3-2-2-1-3-5-1-3-1-3-1">
                          <text:number>i.</text:number>
                          <text:p text:style-name="al">Staat ingeschreven bij de Kamer van Koophandel;</text:p>
                        </text:list-item>
                        <text:list-item text:style-override="id1-3-2-2-1-3-5-1-3-1-3-2">
                          <text:number>ii.</text:number>
                          <text:p text:style-name="al">Voldoet aan de criteria die de Belastingdienst stelt aan zelfstandigen zonder Personeel (ZZP);</text:p>
                        </text:list-item>
                        <text:list-item text:style-override="id1-3-2-2-1-3-5-1-3-1-3-3">
                          <text:number>iii.</text:number>
                          <text:p text:style-name="al">Voldoet aan de kwaliteitseisen die aan een hulpverlener van een aanbieder worden gesteld en berekent een tarief dat marktconform is;</text:p>
                        </text:list-item>
                        <text:list-item text:style-override="id1-3-2-2-1-3-5-1-3-1-3-4">
                          <text:number>iv.</text:number>
                          <text:p text:style-name="al">De hulp is geen eerstegraads familie van degene aan wie ze ondersteuning bieden</text:p>
                        </text:list-item>
                        <text:list-item text:style-override="id1-3-2-2-1-3-5-1-3-1-3-5">
                          <text:number>v.</text:number>
                          <text:p text:style-name="al">Beschikt in het geval van aanbieden van kortdurend verblijf en dagbesteding over een locatie waar meerdere hulpvragers verblijven en waar permanent toezicht aanwezig is. </text:p>
                        </text:list-item>
                      </text:list>
                    </text:list-item>
                  </text:list>
                </text:list-item>
              </text:list>
              <text:list text:style-name="id1-3-2-2-1-3-6">
                <text:list-item text:style-override="id1-3-2-2-1-3-6-1">
                  <text:number>I)</text:number>
                  <text:p text:style-name="al"> informele ondersteuning: er is sprake van informele ondersteuning in de volgende situaties:</text:p>
                  <text:list text:style-name="id1-3-2-2-1-3-6-1-3">
                    <text:list-item text:style-override="id1-3-2-2-1-3-6-1-3-1">
                      <text:number>a.</text:number>
                      <text:p text:style-name="al">Aanbieders en personen die niet voldoen aan de criteria voor een formele hulp (het gaat dan veelal om personen uit het informele circuit);</text:p>
                    </text:list-item>
                    <text:list-item text:style-override="id1-3-2-2-1-3-6-1-3-2">
                      <text:number>b.</text:number>
                      <text:p text:style-name="al">De locatie waar de zorg wordt gegeven dan wel de wijze waarop de ondersteuning is georganiseerd voldoet aan de gangbare eisen die aan de betreffende ondersteuning wordt gesteld.</text:p>
                      <text:p text:style-name="al"/>
                    </text:list-item>
                  </text:list>
                </text:list-item>
              </text:list>
            </text:section>
            <text:section text:name="artikel_id1-3-2-2-1-4" text:style-name="artikel">
              <text:p text:style-name="artikel_kop_titel"><text:span text:style-name="artikel_kop_label"/> <text:span text:style-name="artikel_kop_nr"/> B.</text:p>
              <text:p text:style-name="al">Artikel 11 wordt als volgt gewijzigd:</text:p>
              <text:p text:style-name="al"/>
              <text:list text:style-name="id1-3-2-2-1-4-4">
                <text:list-item text:style-override="id1-3-2-2-1-4-4-1">
                  <text:number>a.</text:number>
                  <text:p text:style-name="al">lid 4 komt te luiden;</text:p>
                  <text:p text:style-name="al"/>
                  <text:p text:style-name="al">Ten aanzien van de berekeningswijze van pgb’s wordt onderscheid gemaakt tussen formele en informele ondersteuning.</text:p>
                </text:list-item>
              </text:list>
              <text:p text:style-name="al"/>
              <text:list text:style-name="id1-3-2-2-1-4-6">
                <text:list-item text:style-override="id1-3-2-2-1-4-6-1">
                  <text:number>b.</text:number>
                  <text:p text:style-name="al">lid 5 komt te luiden:</text:p>
                  <text:p text:style-name="al"/>
                  <text:p text:style-name="al">Een cliënt aan wie een pgb wordt verstrekt, kan diensten, hulpmiddelen, woningaanpassingen en andere maatregelen betrekken van een persoon die behoort tot het sociale netwerk als:</text:p>
                  <text:list text:style-name="id1-3-2-2-1-4-6-1-5">
                    <text:list-item text:style-override="id1-3-2-2-1-4-6-1-5-1">
                      <text:number>a.</text:number>
                      <text:p text:style-name="al">deze persoon hiervoor een tarief hanteert dat niet hoger is dan het op grond van derde lid van dit artikel en op grond van artikel 11 A tot en met D gehanteerde tarief, en</text:p>
                    </text:list-item>
                    <text:list-item text:style-override="id1-3-2-2-1-4-6-1-5-2">
                      <text:number>b.</text:number>
                      <text:p text:style-name="al">tussenpersonen of belangenbehartigers niet uit het pgb worden betaald.</text:p>
                    </text:list-item>
                  </text:list>
                </text:list-item>
              </text:list>
              <text:p text:style-name="al"/>
            </text:section>
            <text:section text:name="artikel_id1-3-2-2-1-5" text:style-name="artikel">
              <text:p text:style-name="artikel_kop_titel"><text:span text:style-name="artikel_kop_label"/> <text:span text:style-name="artikel_kop_nr"/> C.</text:p>
              <text:p text:style-name="al">Na artikel 11 worden de artikelen 11 A tot en met 11 E ingevoegd, luidende:</text:p>
              <text:p text:style-name="al"/>
              <text:p text:style-name="al">
              <text:span text:style-name="nadrukvet">Artikel 11 A A</text:span>
              <text:span text:style-name="nadrukvet">anvullende regels voor pgb zaak</text:span>
            </text:p>
              <text:list text:style-name="id1-3-2-2-1-5-5">
                <text:list-item text:style-override="id1-3-2-2-1-5-5-1">
                  <text:number>1.</text:number>
                  <text:p text:style-name="al">De aanvullende vergoeding voor onderhoud en verzekering kan niet hoger zijn dan wat onderhoud en verzekering zouden kosten indien de maatwerkoplossing/voorziening in natura zou zijn geleverd. </text:p>
                </text:list-item>
                <text:list-item text:style-override="id1-3-2-2-1-5-5-2">
                  <text:number>2.</text:number>
                  <text:p text:style-name="al">Indien de maatwerkoplossing een tweedehands voorziening betreft wordt de kostprijs daarop gebaseerd, met een looptijd gelijk aan de verkorte termijn waarop de zaak technisch is afgeschreven, rekening houdend met onderhoud en verzekering.</text:p>
                </text:list-item>
                <text:list-item text:style-override="id1-3-2-2-1-5-5-3">
                  <text:number>3.</text:number>
                  <text:p text:style-name="al">Indien de kosten van de activiteiten om het resultaat te behalen bij een tweedehandsvoorziening minder zijn dan de gemiddelde maatwerkvoorziening in natura wordt de werkelijke kostprijs als pgb vastgesteld.</text:p>
                </text:list-item>
              </text:list>
              <text:p text:style-name="al">
              <text:span text:style-name="nadrukvet">Artikel 11 B Aanvullende regels voor pgb individuele vervoersvoorzieningen</text:span>
            </text:p>
              <text:list text:style-name="id1-3-2-2-1-5-7">
                <text:list-item text:style-override="id1-3-2-2-1-5-7-1">
                  <text:number>1.</text:number>
                  <text:p text:style-name="al">Een pgb voor individueel vervoer kan worden toegekend wanneer de cliënt vanwege zijn specifieke situatie geen gebruik kan maken van het collectief vervoer.</text:p>
                </text:list-item>
                <text:list-item text:style-override="id1-3-2-2-1-5-7-2">
                  <text:number>2.</text:number>
                  <text:p text:style-name="al">De hoogte van een pgb voor individueel taxi- en rolstoelvervoer wordt vastgesteld op basis van het in de regio gangbare toepasselijke tarief rekening houdend met het feitelijk vervoerspatroon van de cliënt, met een maximum van 2000 kilometer per jaar. Het tarief voor het gebruik van de regiotaxi voor maximaal 2000 kilometer per jaar wordt hierop in mindering gebracht.</text:p>
                </text:list-item>
                <text:list-item text:style-override="id1-3-2-2-1-5-7-3">
                  <text:number>3.</text:number>
                  <text:p text:style-name="al">De hoogte van een pgb voor individueel vervoer per eigen auto wordt vastgesteld op basis van de NIBUD norm per kilometer voor een kleine middenklasse auto. </text:p>
                </text:list-item>
              </text:list>
              <text:p text:style-name="al">
              <text:span text:style-name="nadrukvet">Artikel 11 C Aanvullende regels voor pgb woningaanpassingen</text:span>
            </text:p>
              <text:list text:style-name="id1-3-2-2-1-5-9">
                <text:list-item text:style-override="id1-3-2-2-1-5-9-1">
                  <text:number>1.</text:number>
                  <text:p text:style-name="al">Het pgb voor woningaanpassingen wordt vastgesteld als tegenwaarde van het bedrag zoals vermeld in de door de door het college geaccepteerde offerte. </text:p>
                </text:list-item>
                <text:list-item text:style-override="id1-3-2-2-1-5-9-2">
                  <text:number>2.</text:number>
                  <text:p text:style-name="al">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het college aangewezen makelaar. Bij terugbetaling wordt de volgende afschrijvingstermijn gehanteerd:</text:p>
                  <text:list text:style-name="id1-3-2-2-1-5-9-2-3">
                    <text:list-item text:style-override="id1-3-2-2-1-5-9-2-3-1">
                      <text:number>a.</text:number>
                      <text:p text:style-name="al">Bij verkoop van de woning binnen een jaar na verbouwing moet 100% van de meerwaarde worden terug betaald;</text:p>
                    </text:list-item>
                    <text:list-item text:style-override="id1-3-2-2-1-5-9-2-3-2">
                      <text:number>b.</text:number>
                      <text:p text:style-name="al">Bij verkoop van de woning tussen het tweede en twintigste jaar na verbouwing: voor elk jaar 5% van de meerwaarde;</text:p>
                    </text:list-item>
                    <text:list-item text:style-override="id1-3-2-2-1-5-9-2-3-3">
                      <text:number>c.</text:number>
                      <text:p text:style-name="al">In alle gevallen minus het bedrag dat voor rekening van de eigenaar van de woonruimte is gekomen.</text:p>
                    </text:list-item>
                  </text:list>
                </text:list-item>
                <text:list-item text:style-override="id1-3-2-2-1-5-9-3">
                  <text:number>3.</text:number>
                  <text:p text:style-name="al">Terugvordering van een persoonsgebonden budget voor een bouwkundige of woontechnische woonvoorziening vindt slechts plaats indien de kosten van de woningaanpassing ten minste € 12.000 heeft bedragen.</text:p>
                </text:list-item>
                <text:list-item text:style-override="id1-3-2-2-1-5-9-4">
                  <text:number>4.</text:number>
                  <text:p text:style-name="al">De hoogte van een pgb voor verhuis- en inrichtingskosten wordt vastgesteld: voor de huur van een vervoermiddel op basis van de laagste kostprijs die hiervoor zou worden gehanteerd door een door de gemeente gecontracteerde aanbieder. Voor stoffering gelden maximaal de bedragen uit de NIBUD tabellen “inventarispakket”.</text:p>
                </text:list-item>
                <text:list-item text:style-override="id1-3-2-2-1-5-9-5">
                  <text:number>5.</text:number>
                  <text:p text:style-name="al">De hoogte van een pgb voor bezoekbaar maken van de woning voor een cliënt die in een instelling verblijft en die de indicatie voor langdurig verblijf heeft verzilverd bedraagt maximaal € 2.875,32. Dit bedrag wordt jaarlijks geïndexeerd op basis van het door Schulinck vastgestelde prijsindexcijfer.</text:p>
                </text:list-item>
                <text:list-item text:style-override="id1-3-2-2-1-5-9-6">
                  <text:number>6.</text:number>
                  <text:p text:style-name="al">Der hoogte van een pgb voor het logeerbaar maken van de woning voor een cliënt die in een instelling verblijft en die de indicatie voor langdurig verblijf heeft verzilverd, bedraagt maximaal € 5.750,65. Dit bedrag wordt jaarlijks geïndexeerd op basis van het door Schulinck vastgestelde prijsindexcijfer.</text:p>
                </text:list-item>
              </text:list>
              <text:p text:style-name="al">
              <text:span text:style-name="nadrukvet">Artikel 11 D Aanvullende regels voor pgb dienstverlening</text:span>
            </text:p>
              <text:list text:style-name="id1-3-2-2-1-5-11">
                <text:list-item text:style-override="id1-3-2-2-1-5-11-1">
                  <text:number>1.</text:number>
                  <text:p text:style-name="al">De hoogte van het tarief voor hulp bij het huishouden:</text:p>
                  <text:list text:style-name="id1-3-2-2-1-5-11-1-3">
                    <text:list-item text:style-override="id1-3-2-2-1-5-11-1-3-1">
                      <text:number>a.</text:number>
                      <text:p text:style-name="al">uitgevoerd door formele ondersteuning bedraagt € 20,48 per uur;</text:p>
                    </text:list-item>
                    <text:list-item text:style-override="id1-3-2-2-1-5-11-1-3-2">
                      <text:number>b.</text:number>
                      <text:p text:style-name="al">uitgevoerd door informele ondersteuning bedraagt € 15,37 per uur.</text:p>
                    </text:list-item>
                  </text:list>
                </text:list-item>
                <text:list-item text:style-override="id1-3-2-2-1-5-11-2">
                  <text:number>2.</text:number>
                  <text:p text:style-name="al">De hoogte van het tarief voor Begeleiding Thuis en Begeleiding Thuis gespecialiseerd:</text:p>
                  <text:list text:style-name="id1-3-2-2-1-5-11-2-3">
                    <text:list-item text:style-override="id1-3-2-2-1-5-11-2-3-1">
                      <text:number>a.</text:number>
                      <text:p text:style-name="al">uitgevoerd door formele ondersteuning bedraagt € 36,70 per uur;</text:p>
                    </text:list-item>
                    <text:list-item text:style-override="id1-3-2-2-1-5-11-2-3-2">
                      <text:number>b.</text:number>
                      <text:p text:style-name="al">uitgevoerd door informele ondersteuning bedraagt € 20,48 per uur.</text:p>
                    </text:list-item>
                  </text:list>
                </text:list-item>
                <text:list-item text:style-override="id1-3-2-2-1-5-11-3">
                  <text:number>3.</text:number>
                  <text:p text:style-name="al">De hoogte van het tarief voor Begeleiding gericht op participatie/dagbesteding (BD) en begeleiding gericht op gespecialiseerde dagbesteding (BDS):</text:p>
                  <text:list text:style-name="id1-3-2-2-1-5-11-3-3">
                    <text:list-item text:style-override="id1-3-2-2-1-5-11-3-3-1">
                      <text:number>a.</text:number>
                      <text:p text:style-name="al">uitgevoerd door formele ondersteuning bedraagt € 45,37 per dagdeel; </text:p>
                    </text:list-item>
                    <text:list-item text:style-override="id1-3-2-2-1-5-11-3-3-2">
                      <text:number>b.</text:number>
                      <text:p text:style-name="al">uitgevoerd door informele ondersteuning bedraagt € 25,61 per dagdeel.</text:p>
                    </text:list-item>
                  </text:list>
                </text:list-item>
                <text:list-item text:style-override="id1-3-2-2-1-5-11-4">
                  <text:number>4.</text:number>
                  <text:p text:style-name="al">De hoogte van het tarief voor Kortdurend Verblijf:</text:p>
                  <text:list text:style-name="id1-3-2-2-1-5-11-4-3">
                    <text:list-item text:style-override="id1-3-2-2-1-5-11-4-3-1">
                      <text:number>a.</text:number>
                      <text:p text:style-name="al">uitgevoerd door formele ondersteuning bedraagt € 103,44 per etmaal;</text:p>
                    </text:list-item>
                    <text:list-item text:style-override="id1-3-2-2-1-5-11-4-3-2">
                      <text:number>b.</text:number>
                      <text:p text:style-name="al">uitgevoerd door informele ondersteuning bedraagt € 61,45 per etmaal.</text:p>
                    </text:list-item>
                  </text:list>
                </text:list-item>
              </text:list>
            </text:section>
            <text:section text:name="artikel_id1-3-2-2-1-6" text:style-name="artikel">
              <text:p text:style-name="artikel_kop_titel"><text:span text:style-name="artikel_kop_label"/> <text:span text:style-name="artikel_kop_nr"/> D. </text:p>
              <text:p text:style-name="al">Artikel 12 A wordt als volgt gewijzigd:</text:p>
              <text:list text:style-name="id1-3-2-2-1-6-3">
                <text:list-item text:style-override="id1-3-2-2-1-6-3-1">
                  <text:number>a.</text:number>
                  <text:p text:style-name="al">Lid 2 komt te luiden:</text:p>
                </text:list-item>
              </text:list>
              <text:list text:style-name="id1-3-2-2-1-6-4">
                <text:list-item text:style-override="id1-3-2-2-1-6-4-1">
                  <text:number>2.</text:number>
                  <text:p text:style-name="al">De bijdrage, dan wel het totaal van de bijdragen, is gelijk aan maximaal de kostprijs, tenzij overeenkomstig hoofdstuk 3 van het Uitvoeringsbesluit Wmo 2015 een lagere bijdrage is verschuldigd.</text:p>
                </text:list-item>
              </text:list>
              <text:p text:style-name="al"/>
              <text:list text:style-name="id1-3-2-2-1-6-6">
                <text:list-item text:style-override="id1-3-2-2-1-6-6-1">
                  <text:number>b.</text:number>
                  <text:p text:style-name="al">De leden 3 tot met 5 worden genummerd 4 tot en met 6.</text:p>
                </text:list-item>
              </text:list>
              <text:p text:style-name="al"/>
              <text:list text:style-name="id1-3-2-2-1-6-8">
                <text:list-item text:style-override="id1-3-2-2-1-6-8-1">
                  <text:number>c.</text:number>
                  <text:p text:style-name="al">Er wordt een nieuw lid 3 toegevoegd dat komt te luiden:</text:p>
                </text:list-item>
              </text:list>
              <text:p text:style-name="al"/>
              <text:list text:style-name="id1-3-2-2-1-6-10">
                <text:list-item text:style-override="id1-3-2-2-1-6-10-1">
                  <text:number>7.</text:number>
                  <text:p text:style-name="al">In afwijking van lid 1 en lid 2 voor de collectieve vervoersvoorziening is bepaald dat:</text:p>
                  <text:list text:style-name="id1-3-2-2-1-6-10-1-3">
                    <text:list-item text:style-override="id1-3-2-2-1-6-10-1-3-1">
                      <text:number>a.</text:number>
                      <text:p text:style-name="al">De ondersteuningsvrager een betaling verschuldigd is voor het vervoer met gebruik van het collectief vervoer, waarbij het tarief gebaseerd is op het reizigerstarief van het openbaar vervoer;</text:p>
                    </text:list-item>
                    <text:list-item text:style-override="id1-3-2-2-1-6-10-1-3-2">
                      <text:number>b.</text:number>
                      <text:p text:style-name="al">De betaling van de ondersteuningsaanvrager door de vervoerder in ontvangst wordt genomen, in naam en voor rekening van de gemeente die het vervoer aanbiedt. </text:p>
                    </text:list-item>
                    <text:list-item text:style-override="id1-3-2-2-1-6-10-1-3-3">
                      <text:number>c.</text:number>
                      <text:p text:style-name="al">Kinderen tot vier jaar gratis mee mogen;</text:p>
                    </text:list-item>
                    <text:list-item text:style-override="id1-3-2-2-1-6-10-1-3-4">
                      <text:number>d.</text:number>
                      <text:p text:style-name="al">Er een reiziger mag meereizen voor begeleiding van de aanvrager tegen hetzelfde tarief dat van toepassing is voor de aanvrager;</text:p>
                    </text:list-item>
                    <text:list-item text:style-override="id1-3-2-2-1-6-10-1-3-5">
                      <text:number>e.</text:number>
                      <text:p text:style-name="al">Indien sprake is van het meereizen van een medisch begeleider, op grond van een daartoe verstrekte indicatie, geen tarief aan de begeleider in rekening wordt gebracht;</text:p>
                    </text:list-item>
                    <text:list-item text:style-override="id1-3-2-2-1-6-10-1-3-6">
                      <text:number>f.</text:number>
                      <text:p text:style-name="al">Het reizen met de collectieve vervoersvoorziening voor het gereduceerd tarief beperkt is tot 2.000 kilometer per jaar;</text:p>
                    </text:list-item>
                    <text:list-item text:style-override="id1-3-2-2-1-6-10-1-3-7">
                      <text:number>g.</text:number>
                      <text:p text:style-name="al">Als de kilometergrens is overschreden kan de belanghebbende tegen het kostendekkend tarief gebruik blijven maken van het collectief vervoerssysteem, tenzij in het besluit tot de maatwerkvoorziening extra kilometers noodzakelijk worden geacht.</text:p>
                    </text:list-item>
                  </text:list>
                </text:list-item>
              </text:list>
              <text:p text:style-name="al"/>
            </text:section>
            <text:section text:name="artikel_id1-3-2-2-1-7" text:style-name="artikel">
              <text:p text:style-name="artikel_kop_titel"><text:span text:style-name="artikel_kop_label"/> <text:span text:style-name="artikel_kop_nr"/> E.</text:p>
              <text:p text:style-name="al">Aan artikel 15 lid 3 wordt een nieuwe sub toegevoegd dat komt te luiden:</text:p>
              <text:list text:style-name="id1-3-2-2-1-7-3">
                <text:list-item text:style-override="id1-3-2-2-1-7-3-1">
                  <text:number>h)</text:number>
                  <text:p text:style-name="al">de cliënt langer dan twee maanden verblijft in een instelling als bedoeld in de Wet langdurige zorg of de Zorgverzekeringswet.</text:p>
                </text:list-item>
              </text:list>
              <text:p text:style-name="al"/>
            </text:section>
            <text:section text:name="artikel_id1-3-2-2-1-8" text:style-name="artikel">
              <text:p text:style-name="artikel_kop_titel"><text:span text:style-name="artikel_kop_label"/> <text:span text:style-name="artikel_kop_nr"/> F.</text:p>
              <text:p text:style-name="al">Artikel 15a komt te luiden:</text:p>
              <text:p text:style-name="al"/>
              <text:list text:style-name="id1-3-2-2-1-8-4">
                <text:list-item text:style-override="id1-3-2-2-1-8-4-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8-4-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h.</text:p>
                </text:list-item>
                <text:list-item text:style-override="id1-3-2-2-1-8-4-3">
                  <text:number>3.</text:number>
                  <text:p text:style-name="al">Het college stelt de pgb-houder schriftelijk op de hoogte van het verzoek op grond van het eerste en tweede lid.</text:p>
                </text:list-item>
              </text:list>
              <text:p text:style-name="al"/>
            </text:section>
            <text:section text:name="artikel_id1-3-2-2-1-9" text:style-name="artikel">
              <text:p text:style-name="artikel_kop_titel"><text:span text:style-name="artikel_kop_label"/> <text:span text:style-name="artikel_kop_nr"/> G.</text:p>
              <text:p text:style-name="al">Artikel 18 komt t luiden:</text:p>
              <text:p text:style-name="al"/>
              <text:p text:style-name="al">
              <text:span text:style-name="nadrukvet">Artikel 18. Verhouding prijs en kwaliteit levering dienst door derden</text:span>
            </text:p>
              <text:list text:style-name="id1-3-2-2-1-9-5">
                <text:list-item text:style-override="id1-3-2-2-1-9-5-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9-5-1-3">
                    <text:list-item text:style-override="id1-3-2-2-1-9-5-1-3-1">
                      <text:number>a.</text:number>
                      <text:p text:style-name="al">een vaste prijs, die geldt voor een inschrijving als bedoeld in de Aanbestedingswet 2012 en het aangaan van een overeenkomst met de derde; of</text:p>
                    </text:list-item>
                    <text:list-item text:style-override="id1-3-2-2-1-9-5-1-3-2">
                      <text:number>b.</text:number>
                      <text:p text:style-name="al">een reële prijs die geldt als ondergrens voor:</text:p>
                      <text:list text:style-name="id1-3-2-2-1-9-5-1-3-2-3">
                        <text:list-item text:style-override="id1-3-2-2-1-9-5-1-3-2-3-1">
                          <text:number>1.</text:number>
                          <text:p text:style-name="al">een inschrijving en het aangaan van een overeenkomst met de derde, en </text:p>
                        </text:list-item>
                        <text:list-item text:style-override="id1-3-2-2-1-9-5-1-3-2-3-2">
                          <text:number>2.</text:number>
                          <text:p text:style-name="al">de vaste prijs, bedoeld in onderdeel a</text:p>
                        </text:list-item>
                      </text:list>
                    </text:list-item>
                  </text:list>
                </text:list-item>
                <text:list-item text:style-override="id1-3-2-2-1-9-5-2">
                  <text:number>2.</text:number>
                  <text:p text:style-name="al">Het college stelt de prijzen, bedoeld in het eerste lid, vast:</text:p>
                  <text:list text:style-name="id1-3-2-2-1-9-5-2-3">
                    <text:list-item text:style-override="id1-3-2-2-1-9-5-2-3-1">
                      <text:number>a.</text:number>
                      <text:p text:style-name="al">overeenkomstig de eisen aan de kwaliteit van die dienst, waaronder de eisen aan de deskundigheid van de beroepskracht, bedoeld in artikel 2.1.3, tweede lid, onderdeel c, van de wet, en</text:p>
                    </text:list-item>
                    <text:list-item text:style-override="id1-3-2-2-1-9-5-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9-5-3">
                  <text:number>3.</text:number>
                  <text:p text:style-name="al">Het college baseert de vaste prijs of de reële prijs op de volgende kostprijselementen:</text:p>
                  <text:list text:style-name="id1-3-2-2-1-9-5-3-3">
                    <text:list-item text:style-override="id1-3-2-2-1-9-5-3-3-1">
                      <text:number>a.</text:number>
                      <text:p text:style-name="al">de kosten van de beroepskracht;</text:p>
                    </text:list-item>
                    <text:list-item text:style-override="id1-3-2-2-1-9-5-3-3-2">
                      <text:number>b.</text:number>
                      <text:p text:style-name="al">redelijke overheadkosten;</text:p>
                    </text:list-item>
                    <text:list-item text:style-override="id1-3-2-2-1-9-5-3-3-3">
                      <text:number>c.</text:number>
                      <text:p text:style-name="al">kosten voor niet productieve uren van de beroepskrachten als gevolg van verlof, ziekte, scholing, werkoverleg;</text:p>
                    </text:list-item>
                    <text:list-item text:style-override="id1-3-2-2-1-9-5-3-3-4">
                      <text:number>d.</text:number>
                      <text:p text:style-name="al">reis en opleidingskosten;</text:p>
                    </text:list-item>
                    <text:list-item text:style-override="id1-3-2-2-1-9-5-3-3-5">
                      <text:number>e.</text:number>
                      <text:p text:style-name="al">indexatie van de reële prijs voor het leveren van een dienst; </text:p>
                    </text:list-item>
                    <text:list-item text:style-override="id1-3-2-2-1-9-5-3-3-6">
                      <text:number>f.</text:number>
                      <text:p text:style-name="al">overige kosten als gevolg van door de gemeente gestelde verplichtingen voor aanbieders waaronder rapportageverplichtingen en administratieve verplichtingen.</text:p>
                    </text:list-item>
                  </text:list>
                </text:list-item>
                <text:list-item text:style-override="id1-3-2-2-1-9-5-4">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1-9-5-5">
                  <text:number>5.</text:number>
                  <text:p text:style-name="al">Het college bepaalt met welke derde als bedoeld in het eerste lid hij een overeenkomst aangaat.</text:p>
                  <text:p text:style-name="al"/>
                </text:list-item>
              </text:list>
            </text:section>
            <text:p text:style-name="hoofdstuk_bottom"/>
          </text:section>
          <text:section text:name="hoofdstuk_id1-3-2-2-2" text:style-name="hoofdstuk">
            <text:p text:style-name="hoofdstuk_kop"><text:span text:style-name="label"/> <text:span text:style-name="nr"/> Artikel II Inwerkingtreding</text:p>
            <text:section text:name="artikel_id1-3-2-2-2-2" text:style-name="artikel">
              <text:p text:style-name="artikel_kop_titel"><text:span text:style-name="artikel_kop_label"/> <text:span text:style-name="artikel_kop_nr"/> </text:p>
              <text:p text:style-name="al">Deze verordening treedt in werking op de eerste dag na bekendmaking in het Gemeenteblad.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Vastgesteld in de openbare raadsvergadering van de gemeente Noord-Beveland op 20 september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C.H. Poortvliet</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M.J.A. Delhez MSc</text:span></text:p>
          </text:section>
        </text:section>
        <text:section text:name="bijlage_id1-3-2-4" text:style-name="bijlage">
          <text:p text:style-name="bijlage_top"/>
          <text:p text:style-name="hoofdstuk_kop"><text:span text:style-name="label"/> <text:span text:style-name="nr"/> 
            <text:span text:style-name="nadrukvet">Toelichting bij 2e Wijziging van de Verordening maatschappelijke ondersteuning 2015</text:span>
          </text:p>
          <text:p text:style-name="al"/>
          <text:p text:style-name="al">Bij de verordening Wet maatschappelijke ondersteuning 2015 is een toelichting terug te vinden.  Hieronder vindt u, waar noodzakelijk, aanpassing op deze toelichting.</text:p>
          <text:p text:style-name="al"/>
          <text:p text:style-name="al">
          <text:span text:style-name="nadrukvet">Artikel 11 A tot en met D</text:span>
        </text:p>
          <text:p text:style-name="al">De Centrale raad van Beroep heeft geoordeeld dat de essentialia van het voorzieningenpakket in de verordening dienen te worden vastgelegd. Het differentiëren met betrekking tot de hoogte van pgb tarieven behoort tot de essentialia. Op grond van deze uitspraak wordt artikel 11 van de Verordening maatschappelijke ondersteuning 2015 aangepast.</text:p>
          <text:p text:style-name="al">In de artikelen 11 A tot en met E zijn regels opgenomen voor de wijze van berekening van de hoogte van de bedragen voor pgb’s voor afzonderlijke maatwerkvoorzieningen. </text:p>
          <text:p text:style-name="al">In artikel 11 B lid 3 wordt het pgb voor individueel vervoer per eigen auto beschreven. Dit hoeft niet persé  een auto van de cliënt zelf te zijn, maar kan ook de auto van een persoon uit het netwerk van de cliënt betreffen.</text:p>
          <text:p text:style-name="al">In artikel 11 C  wordt het pgb beschreven voor het bezoekbaar en of logeerbaar maken van de woning voor Wlz cliënten die in een Wlz-instelling verblijven. Er is geen wettelijke verplichting vanuit de Wmo 2015 om hiervoor compensatie te bieden. Daarom is de hoogte van het pgb gemaximeerd. </text:p>
          <text:p text:style-name="al">In artikel 11 D wordt onderscheid gemaakt tussen welke persoon de ondersteuning levert, of er sprake is van formele ondersteuning dan wel informele ondersteuning. De eisen waaraan formele ondersteuning moet voldoen zijn beschreven in artikel 1.  De tarieven voor hulp bij het huishouden zijn gebaseerd op tarieven die gebruikelijk zijn in de markt.  De tarieven voor de formele ondersteuning bij Begeleiding Thuis en Begeleiding Thuis gespecialiseerd, Begeleiding gericht op participatie/dagbesteding en Begeleiding gericht op gespecialiseerde dagbesteding en Kortdurend verblijf zijn gebaseerd op de tarieven die tot 2015 in de AWBZ werden gehanteerd voor pgb. De tarieven voor informele ondersteuning bij Begeleiding Thuis en Begeleiding Thuis gespecialiseerd, Begeleiding gericht op participatie/dagbesteding  en Begeleiding gericht op gespecialiseerde dagbesteding en Kortdurend verblijf zijn gebaseerd op de in het tweede lid van artikel 5.22 van de Regeling langdurige zorg genoemde gangbare tarief voor een persoon uit het sociale netwerk.</text:p>
          <text:p text:style-name="al"/>
          <text:p text:style-name="al">
          <text:span text:style-name="nadrukvet">Artikel 12 a lid 2:</text:span>
        </text:p>
          <text:p text:style-name="al">Door eerder gemaakte keuzes wordt bij de maatwerkvoorziening dienstverlening niet de kostprijs gehanteerd bij de berekening van de eigen bijdrage. Daarom is de formulering aangepast naar “maximaal de kostprijs”.</text:p>
          <text:p text:style-name="al"/>
          <text:p text:style-name="al">
          <text:span text:style-name="nadrukvet">Artikel 12 a lid 3:</text:span>
        </text:p>
          <text:p text:style-name="al">In dit artikel zijn de tarieven voor het collectief vervoer opgenomen. Deze waren voorheen onderdeel van de  nadere regels, maar dienen door de Raad te worden vastgesteld.</text:p>
          <text:p text:style-name="al"/>
          <text:p text:style-name="al">
          <text:span text:style-name="nadrukvet">Artikel 15 lid 3:</text:span>
        </text:p>
          <text:p text:style-name="al">Toegevoegd is het derde lid, onderdeel d. Het college kan een beslissing als bedoeld in artikel 2.3.5 of 2.3.6 van de wet herzien dan wel intrekken als het college vaststelt dat de cliënt langer dan 2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text:p>
          <text:p text:style-name="al"/>
          <text:p text:style-name="al">
          <text:span text:style-name="nadrukvet">Artikel 15 a lid 2 en 3</text:span>:</text:p>
          <text:p text:style-name="al">Lid 1 omvat redactionele verbeteringen. Toegevoegd zijn het tweede en derde lid. Het tweede lid is toegevoegd omdat het voor kan komen dat een cliënt tijdelijk geen gebruik van een maatwerkvoorziening of pgb kan maken door (tijdelijke) opname in een instelling. In dat geval kan het praktischer zijn de maatwerkvoorziening of het pgb tijdelijk op te schorten. Volgens het derde lid stelt het college de pgb-houder schriftelijk op de hoogte van het verzoek.</text:p>
          <text:p text:style-name="al"/>
          <text:p text:style-name="al">
          <text:span text:style-name="nadrukvet">Artikel 18:</text:span>
        </text:p>
          <text:p text:style-name="al">
          <text:span text:style-name="nadrukcur">Algemeen</text:span>
        </text:p>
          <text:p text:style-name="al">Op 1 jun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it artikel aangepast. </text:p>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span text:style-name="nadrukcur">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span text:style-name="nadrukcur">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014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4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4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van de Verordening maatschappelijke ondersteuning 2015, gemeente Noord-Be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10140</meta:user-defined>
    <meta:user-defined meta:name="OVERHEIDop.GmbID/DC.identifier">gmb-2018-210140</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Noord-Beveland</meta:user-defined>
    <meta:user-defined meta:name="DC.source">Wet maatschappelijke ondersteuning 2015;1.0:v:BWBR0035362</meta:user-defined>
    <meta:user-defined meta:name="DCTERMS.alternative">Verordening maatschappelijke ondersteuning gemeente Noord-Beveland 2015</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8-10-04</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354689_3</meta:user-defined>
    <meta:user-defined meta:name="OVERHEIDop.versieInformatie"/>
  </office:meta>
</office:document-meta>
</file>