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drie bomen vanwege het aanleggen van een in-/uitrit en herplant van drie bomen, Edelga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delgasstraat, Zoetermeer, kappen drie bomen vanwege het aanleggen van een in-/uitrit en herplant van drie bomen, WB20180024 (verzonden d.d. 26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1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drie bomen vanwege het aanleggen van een in-/uitrit en herplant van drie bomen, Edelga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014</meta:user-defined>
    <meta:user-defined meta:name="OVERHEIDop.GmbID/DC.identifier">gmb-2018-21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E 101</meta:user-defined>
    <meta:user-defined meta:name="OVERHEIDop.woonplaats">Zoetermeer</meta:user-defined>
    <meta:user-defined meta:name="OVERHEIDop.straatnaam">Edelga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24 450036</meta:user-defined>
    <meta:user-defined meta:name="OVERHEIDop.versieInformatie"/>
  </office:meta>
</office:document-meta>
</file>