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–   Melding Kluisweer 21, 3155 BJ Maasland  -  het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wijderen van asbesthoudende materialen aan de Kluisweer 21, 3155 BJ Maasland (24-09-2018) (Z-HZ_SLM-2018-0090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10135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13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13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–   Melding Kluisweer 21, 3155 BJ Maasland  -  het verwijderen van asbesthoudende materi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135</meta:user-defined>
    <meta:user-defined meta:name="OVERHEIDop.GmbID/DC.identifier">gmb-2018-2101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BJ 21</meta:user-defined>
    <meta:user-defined meta:name="OVERHEIDop.woonplaats">Maasland</meta:user-defined>
    <meta:user-defined meta:name="OVERHEIDop.straatnaam">Kluisweer</meta:user-defined>
    <meta:user-defined meta:name="OVERHEIDgvop.Informatietype/DC.type">Overige overheidsinformatie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8385 439033</meta:user-defined>
    <meta:user-defined meta:name="OVERHEIDop.versieInformatie"/>
  </office:meta>
</office:document-meta>
</file>