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laan 6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18 een aanvraag omgevingsvergunning met zaaknummer <text:span text:style-name="nadrukvet">W-AOV180472 </text:span>hebben ontvangen voor het wijzigen van de gevel (garage) op de locatie <text:span text:style-name="nadrukvet">Vogellaan 6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1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ogellaan 6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133</meta:user-defined>
    <meta:user-defined meta:name="OVERHEIDop.GmbID/DC.identifier">gmb-2018-21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EV 6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58.22 372000.03</meta:user-defined>
    <meta:user-defined meta:name="OVERHEIDop.versieInformatie"/>
  </office:meta>
</office:document-meta>
</file>