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woning doorbreken, om van 2 woningen 1 woning te maken |Rotterdamseweg 420-420A</text:p>
      <text:section text:name="zakelijke-mededeling_id1-3-2" text:style-name="zakelijke-mededeling">
        <text:section text:name="zakelijke-mededeling-tekst_id1-3-2-1" text:style-name="zakelijke-mededeling-tekst">
          <text:section text:name="tekst_id1-3-2-1-1" text:style-name="tekst">
            <text:p text:style-name="common-al">2629 HH | Rotterdamseweg 420-420A | bouw: woning doorbreken, om van 2 woningen 1 woning te maken | 27-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13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3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3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woning doorbreken, om van 2 woningen 1 woning te maken |Rotterdamseweg 420-420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30</meta:user-defined>
    <meta:user-defined meta:name="OVERHEIDop.GmbID/DC.identifier">gmb-2018-210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H 420</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74 444180</meta:user-defined>
    <meta:user-defined meta:name="OVERHEIDop.versieInformatie"/>
  </office:meta>
</office:document-meta>
</file>