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Watermolen 4 en 24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8 heeft de gemeente een melding ontvangen voor activiteiten waarvoor geen vergunningplicht geldt op locatie Watermolen 4 en 24  te Leusden. De melding is geregistreerd onder zaaknummer SLM-2018-060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012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2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2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Watermolen 4 en 24 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28</meta:user-defined>
    <meta:user-defined meta:name="OVERHEIDop.GmbID/DC.identifier">gmb-2018-210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.PostcodeHuisnummer/OVERHEIDop.postcodeHuisnummer">3833ZG 24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261 459822</meta:user-defined>
    <meta:user-defined meta:name="OVERHEID.EPSG28992/DC.spatial">157226 459772</meta:user-defined>
    <meta:user-defined meta:name="OVERHEIDop.versieInformatie"/>
  </office:meta>
</office:document-meta>
</file>