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strijdig gebruik gronden/bouwwerken met RO, rijksmonument:   ketelhuis herbestemmen met groot onderhoud en toevoegingen aan pand | Prof. Snijdersstraat 2</text:p>
      <text:section text:name="zakelijke-mededeling_id1-3-2" text:style-name="zakelijke-mededeling">
        <text:section text:name="zakelijke-mededeling-tekst_id1-3-2-1" text:style-name="zakelijke-mededeling-tekst">
          <text:section text:name="tekst_id1-3-2-1-1" text:style-name="tekst">
            <text:p text:style-name="common-al">2628 EB | Prof. Snijdersstraat 2 | bouw, strijdig gebruik gronden/bouwwerken met RO, rijksmonument:  ketelhuis herbestemmen met groot onderhoud en toevoegingen aan pand | 25-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12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2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2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strijdig gebruik gronden/bouwwerken met RO, rijksmonument:   ketelhuis herbestemmen met groot onderhoud en toevoegingen aan pand | Prof. Snijders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25</meta:user-defined>
    <meta:user-defined meta:name="OVERHEIDop.GmbID/DC.identifier">gmb-2018-210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Prof. Snijder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30 447040</meta:user-defined>
    <meta:user-defined meta:name="OVERHEIDop.versieInformatie"/>
  </office:meta>
</office:document-meta>
</file>