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extra aanleunappartement realiseren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bouw: extra aanleunappartement realiseren | 28-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12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extra aanleunappartement realiseren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20</meta:user-defined>
    <meta:user-defined meta:name="OVERHEIDop.GmbID/DC.identifier">gmb-2018-210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