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e Zomerdijk 12, 1687 PA, Wognum week 5 </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p text:style-name="last-al">met verzenddatum 24-1-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01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leine Zomerdijk 12, 1687 PA, Wognum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12</meta:user-defined>
    <meta:user-defined meta:name="OVERHEIDop.GmbID/DC.identifier">gmb-2018-21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PA 10</meta:user-defined>
    <meta:user-defined meta:name="OVERHEIDop.woonplaats">Wognum</meta:user-defined>
    <meta:user-defined meta:name="OVERHEIDop.straatnaam">Kleine Zom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84 520592</meta:user-defined>
    <meta:user-defined meta:name="OVERHEIDop.versieInformatie"/>
  </office:meta>
</office:document-meta>
</file>