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fwijken van de regels bestemmingsplan voor horeca - Langstraat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94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11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1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fwijken van de regels bestemmingsplan voor horeca - Langstraat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19</meta:user-defined>
    <meta:user-defined meta:name="OVERHEIDop.GmbID/DC.identifier">gmb-2018-21011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J 23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26 462285</meta:user-defined>
    <meta:user-defined meta:name="OVERHEIDop.versieInformatie"/>
  </office:meta>
</office:document-meta>
</file>