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lerijweg 68 te Woltersum, 9795 PN Ten Boer   – nieuw te bouwen schuur ( 25-09-2018, 201872439B)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a gedurende zes weken ter inzage bij het Loket Bouwen en Wonen van de dienst Ruimtelijke Ordening en Economische zaken, Ged. Zuiderdiep 98,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het Loket Bouwen en Wonen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1011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1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1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lerijweg 68 te Woltersum, 9795 PN Ten Boer   – nieuw te bouwen schuur ( 25-09-2018, 20187243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113</meta:user-defined>
    <meta:user-defined meta:name="OVERHEIDop.GmbID/DC.identifier">gmb-2018-210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5PN 68</meta:user-defined>
    <meta:user-defined meta:name="OVERHEIDop.woonplaats">Woltersum</meta:user-defined>
    <meta:user-defined meta:name="OVERHEIDop.straatnaam">Kollerijweg</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4759 588509</meta:user-defined>
    <meta:user-defined meta:name="OVERHEIDop.versieInformatie"/>
  </office:meta>
</office:document-meta>
</file>