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gersingel 18, 2861 VX in Bergambacht</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gemeente een aanvraag ontvangen voor een omgevingsvergunning voor het veranderen van een kozijn in de voorgevel van een woning op locatie Reigersingel 18, 2861 VX in Bergambacht. De aanvraag is geregistreerd onder zaaknummer SXO-201825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11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1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1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gersingel 18, 2861 VX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110</meta:user-defined>
    <meta:user-defined meta:name="OVERHEIDop.GmbID/DC.identifier">gmb-2018-210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954 438781</meta:user-defined>
    <meta:user-defined meta:name="OVERHEIDop.versieInformatie"/>
  </office:meta>
</office:document-meta>
</file>