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 slechte kwaliteit en herplant van een boom, Achter Obrechtrode 49, 2717 D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chter Obrechtrode 49, 2717 DC Zoetermeer, kappen van een boom van slechte kwaliteit en herplant van een boom, WB20180015 (verzonden d.d. 23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1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 slechte kwaliteit en herplant van een boom, Achter Obrechtrode 49, 271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11</meta:user-defined>
    <meta:user-defined meta:name="OVERHEIDop.GmbID/DC.identifier">gmb-2018-21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C 49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54 453982</meta:user-defined>
    <meta:user-defined meta:name="OVERHEIDop.versieInformatie"/>
  </office:meta>
</office:document-meta>
</file>