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iert 6 te Achterveld</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omgevingsvergunning op locatie De Fliert 6 te Achterveld. De aanvraag is geregistreerd onder zaaknummer WABO-2018-301. De aanvraag betreft het vergroten van de bedrijfsruimte met opslag en bedrijfs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1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Fliert 6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08</meta:user-defined>
    <meta:user-defined meta:name="OVERHEIDop.GmbID/DC.identifier">gmb-2018-21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W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3288 460933</meta:user-defined>
    <meta:user-defined meta:name="OVERHEIDop.versieInformatie"/>
  </office:meta>
</office:document-meta>
</file>