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Zwethkade Zuid 3b, 2635 CY Den Hoorn voor het legaliseren van een onderkelder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 Het legaliseren van een onderkeldering van een bestaande woning aan de Zwethkade Zuid 3b, 2635 CY Den Hoorn (Z-HZ_WABO-2018-049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09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9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9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Zwethkade Zuid 3b, 2635 CY Den Hoorn voor het legaliseren van een onderkeldering van een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94</meta:user-defined>
    <meta:user-defined meta:name="OVERHEIDop.GmbID/DC.identifier">gmb-2018-210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T 3b</meta:user-defined>
    <meta:user-defined meta:name="OVERHEIDop.woonplaats">Den Hoorn</meta:user-defined>
    <meta:user-defined meta:name="OVERHEIDop.straatnaam">Zwethkade Zui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586 447680</meta:user-defined>
    <meta:user-defined meta:name="OVERHEIDop.versieInformatie"/>
  </office:meta>
</office:document-meta>
</file>