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Intocht Sinterklaas, 14 november 2018,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0 september 2018 is een aanvraag ontvangen voor het organiseren van het evenement ‘Intocht Sinterklaas’ op 14 november 2018 in het Stadshart van Zoetermeer. (APV-EVM20180559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08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Intocht Sinterklaas, 14 november 2018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086</meta:user-defined>
    <meta:user-defined meta:name="OVERHEIDop.GmbID/DC.identifier">gmb-2018-2100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1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3 452926</meta:user-defined>
    <meta:user-defined meta:name="OVERHEIDop.versieInformatie"/>
  </office:meta>
</office:document-meta>
</file>