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Intocht Sinterklaas Winkelcentrum Oosterheem, 24 november  2018, Oosterheem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0 september 2018 is een aanvraag ontvangen voor het organiseren van het evenement ’Intocht Sinterklaas Winkelcentrum Oosterheem’ op 24 november  2018 op het Oosterheemplein in Zoetermeer. (APV-EVM20180558)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08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8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08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Intocht Sinterklaas Winkelcentrum Oosterheem, 24 november  2018, Oosterheem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085</meta:user-defined>
    <meta:user-defined meta:name="OVERHEIDop.GmbID/DC.identifier">gmb-2018-2100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J 480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3 452819</meta:user-defined>
    <meta:user-defined meta:name="OVERHEIDop.versieInformatie"/>
  </office:meta>
</office:document-meta>
</file>