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Kosterstraat kavel 27, kadastraal bekend BOE, A, 4932 te Ten Boer, Ten Boer – oprichten woning (19-09-2018, 20187346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vergunning is verleend, dan kunt u hierover en voor verdere informatie contact opnemen met het Loket Bouwen en Wonen,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1008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8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8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Kosterstraat kavel 27, kadastraal bekend BOE, A, 4932 te Ten Boer, Ten Boer – oprichten woning (19-09-2018, 201873460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082</meta:user-defined>
    <meta:user-defined meta:name="OVERHEIDop.GmbID/DC.identifier">gmb-2018-21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DP 6</meta:user-defined>
    <meta:user-defined meta:name="OVERHEIDop.woonplaats">Ten Boer</meta:user-defined>
    <meta:user-defined meta:name="OVERHEIDop.straatnaam">Jan Kosterstraat</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2665 589207</meta:user-defined>
    <meta:user-defined meta:name="OVERHEIDop.versieInformatie"/>
  </office:meta>
</office:document-meta>
</file>