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Schaatsbaan op het Winkelcentrum Oosterheem, 7 december tot en met 23 december 2018, Oosterheem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0 september 2018 is een aanvraag ontvangen voor het organiseren van het evenement ’Schaatsbaan op het Winkelcentrum Oosterheem’  in de periode 7 december  tot en met 23 december 2018 op het Oosterheemplein in Zoetermeer. (APV-EVM20180558).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081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08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08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Schaatsbaan op het Winkelcentrum Oosterheem, 7 december tot en met 23 december 2018, Oosterheem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081</meta:user-defined>
    <meta:user-defined meta:name="OVERHEIDop.GmbID/DC.identifier">gmb-2018-2100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J 480</meta:user-defined>
    <meta:user-defined meta:name="OVERHEIDop.woonplaats">Zoetermeer</meta:user-defined>
    <meta:user-defined meta:name="OVERHEIDop.straatnaam">Oosterheem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83 452819</meta:user-defined>
    <meta:user-defined meta:name="OVERHEIDop.versieInformatie"/>
  </office:meta>
</office:document-meta>
</file>