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en aansluitend aan de RWZI te Garmerwolde, kadastraal bekend BOE, E, 2407, 2409, 2428, 2429,2430, 2440, 2442, 2445, 2649 en BOE, K, 0996, 1002, 1003, 1004, 1005, 1006, 1007, 1047, 1049 te Garmerwolde, Ten Boer – realiseren grondgebonden zonnepark (fledderbosch) (17-09-2018, 20187341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common-al">Wilt u weten of er voor deze aanvraag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1007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7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7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den aansluitend aan de RWZI te Garmerwolde, kadastraal bekend BOE, E, 2407, 2409, 2428, 2429,2430, 2440, 2442, 2445, 2649 en BOE, K, 0996, 1002, 1003, 1004, 1005, 1006, 1007, 1047, 1049 te Garmerwolde, Ten Boer – realiseren grondgebonden zonnepark (fledderbosch) (17-09-2018, 20187341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70</meta:user-defined>
    <meta:user-defined meta:name="OVERHEIDop.GmbID/DC.identifier">gmb-2018-21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8PA 8</meta:user-defined>
    <meta:user-defined meta:name="OVERHEIDop.woonplaats">Garmerwolde</meta:user-defined>
    <meta:user-defined meta:name="OVERHEIDop.straatnaam">Oude Rijks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39724 584955</meta:user-defined>
    <meta:user-defined meta:name="OVERHEIDop.versieInformatie"/>
  </office:meta>
</office:document-meta>
</file>