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16 A, het plaatsen van een schut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1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Alinghoek 16 A, het plaatsen van een schutting, 1813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06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 16 A, het plaatsen van een schutt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69</meta:user-defined>
    <meta:user-defined meta:name="OVERHEIDop.GmbID/DC.identifier">gmb-2018-210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a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98 553102</meta:user-defined>
    <meta:user-defined meta:name="OVERHEIDop.versieInformatie"/>
  </office:meta>
</office:document-meta>
</file>