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8 oktober | Vive La France | Markt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oktober | Vive La France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6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6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6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8 oktober | Vive La France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68</meta:user-defined>
    <meta:user-defined meta:name="OVERHEIDop.GmbID/DC.identifier">gmb-2018-2100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