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locatie Winkelcentrum Getsewoud, 17-10-2018, te Nieuw-Vennep, dossiernummer 2018-1161, zaaknummer 2553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locatie Winkelcentrum Getsewoud, 17-10-2018, te Nieuw-Vennep, dossiernummer 2018-1161, zaaknummer 25537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63</meta:user-defined>
    <meta:user-defined meta:name="OVERHEIDop.GmbID/DC.identifier">gmb-2018-210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35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4 476187</meta:user-defined>
    <meta:user-defined meta:name="OVERHEIDop.versieInformatie"/>
  </office:meta>
</office:document-meta>
</file>