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rijksmonument: wanden en vloeren afwerken en verdiepingsvloer en restaurantinrichting aanbrengen | Stationsplein 14-22</text:p>
      <text:section text:name="zakelijke-mededeling_id1-3-2" text:style-name="zakelijke-mededeling">
        <text:section text:name="zakelijke-mededeling-tekst_id1-3-2-1" text:style-name="zakelijke-mededeling-tekst">
          <text:section text:name="tekst_id1-3-2-1-1" text:style-name="tekst">
            <text:p text:style-name="common-al">2611 BV | Stationsplein 14-22 | bouw, rijksmonument: wanden en vloeren afwerken en verdiepingsvloer en restaurantinrichting aanbrengen | 28-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0061</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61</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61</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rijksmonument: wanden en vloeren afwerken en verdiepingsvloer en restaurantinrichting aanbrengen | Stationsplein 14-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061</meta:user-defined>
    <meta:user-defined meta:name="OVERHEIDop.GmbID/DC.identifier">gmb-2018-2100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V 14</meta:user-defined>
    <meta:user-defined meta:name="OVERHEIDop.woonplaats">Delft</meta:user-defined>
    <meta:user-defined meta:name="OVERHEIDop.straatnaam">Stationsplei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38 446983</meta:user-defined>
    <meta:user-defined meta:name="OVERHEIDop.versieInformatie"/>
  </office:meta>
</office:document-meta>
</file>