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Nieuw Loopveld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343</text:span>
          </text:p>
            <text:p text:style-name="common-al">Gemeente Amstelveen heeft op 2 oktober 2018 een besluit genomen op de aanvraag geluidhinder ontheffing voor Vervangen van 4 roltrappen in de C&amp;A op 14 en 15 oktober 2018. De locatie is Nieuw Loopveld 6 in Amstelve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05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Nieuw Loopveld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55</meta:user-defined>
    <meta:user-defined meta:name="OVERHEIDop.GmbID/DC.identifier">gmb-2018-21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8.96 479614.22</meta:user-defined>
    <meta:user-defined meta:name="OVERHEIDop.versieInformatie"/>
  </office:meta>
</office:document-meta>
</file>