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enecoop 11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september 2018 een aanvraag voor een omgevingsvergunning ontvangen. Dit betreft het wijzigen van de bestemming van het pand ter plaatse van de Coenecoop 115 in Waddinxveen. De aanvraag is geregistreerd onder kenmerk 2018243878.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005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5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5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oenecoop 115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10053</meta:user-defined>
    <meta:user-defined meta:name="OVERHEIDop.GmbID/DC.identifier">gmb-2018-210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PJ 115</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753 448868</meta:user-defined>
    <meta:user-defined meta:name="OVERHEIDop.versieInformatie"/>
  </office:meta>
</office:document-meta>
</file>