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ontheffing geluidshinder, ontheffing Zondagswet, Buurman en Buurman, 14 oktober 2018, Stadshart,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en het college van burgemeester en wethouders van Zoetermeer hebben op </text:p>
            <text:p text:style-name="common-al">2 oktober 2018 een evenementenvergunning Algemene plaatselijke verordening, een ontheffing geluidshinder, ontheffing Zondagswet verleend voor het organiseren van het evenement Buurman en Buurman dat op 14 oktober 2018 plaatsvindt in het Stadshart in Zoetermeer (APV-EVM20180490).</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college van burgemeester en wethouders van Zoetermeer (Postbus 15, 2700 AA Zoetermeer).</text:p>
            <text:p text:style-name="common-al"/>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0051</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51</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51</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ontheffing geluidshinder, ontheffing Zondagswet, Buurman en Buurman, 14 oktober 2018, Stadshart,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051</meta:user-defined>
    <meta:user-defined meta:name="OVERHEIDop.GmbID/DC.identifier">gmb-2018-2100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AR 12</meta:user-defined>
    <meta:user-defined meta:name="OVERHEIDop.woonplaats">Zoetermeer</meta:user-defined>
    <meta:user-defined meta:name="OVERHEIDop.straatnaam">Promenade</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293 452926</meta:user-defined>
    <meta:user-defined meta:name="OVERHEIDop.versieInformatie"/>
  </office:meta>
</office:document-meta>
</file>