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7A , 7311 JG Apeldoorn, het wijzigen van de gevels en opbouw van een pergolaconstructie op de omloop van de derd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01-10-2018</text:p>
            <text:p text:style-name="common-al">Wabonummer: D18/0186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05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5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5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oseweg 7A , 7311 JG Apeldoorn, het wijzigen van de gevels en opbouw van een pergolaconstructie op de omloop van de derd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50</meta:user-defined>
    <meta:user-defined meta:name="OVERHEIDop.GmbID/DC.identifier">gmb-2018-210050</meta:user-defined>
    <meta:user-defined meta:name="OVERHEID.TaxonomieBeleidsagenda/OVERHEID.category">Ruimte en infrastructuur | Organisatie en beleid</meta:user-defined>
    <meta:user-defined meta:name="OVERHEIDop.referentienummer">D18/0186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G 7a</meta:user-defined>
    <meta:user-defined meta:name="OVERHEIDop.woonplaats">Apeldoorn</meta:user-defined>
    <meta:user-defined meta:name="OVERHEIDop.straatnaam">Wat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8 468997</meta:user-defined>
    <meta:user-defined meta:name="OVERHEIDop.versieInformatie"/>
  </office:meta>
</office:document-meta>
</file>