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r. Alfons Ariënsstraat 58 in Steenderen, het slopen van een schuur met asbest</text:p>
      <text:section text:name="zakelijke-mededeling_id1-3-2" text:style-name="zakelijke-mededeling">
        <text:section text:name="zakelijke-mededeling-tekst_id1-3-2-1" text:style-name="zakelijke-mededeling-tekst">
          <text:section text:name="tekst_id1-3-2-1-1" text:style-name="tekst">
            <text:p text:style-name="common-al">Op 4 januari 2018 heeft de gemeente Bronckhorst een melding ontvangen voor het slopen van een schuur met asbest aan de Dr. Alfons Ariënsstraat 58 in Steenderen. De melding is geregistreerd onder kenmerk SXO4861577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0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r. Alfons Ariënsstraat 58 in Steenderen, het slopen van een schuur met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005</meta:user-defined>
    <meta:user-defined meta:name="OVERHEIDop.GmbID/DC.identifier">gmb-2018-21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D 5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377</meta:user-defined>
    <meta:user-defined meta:name="OVERHEID.EPSG28992/DC.spatial">211256 454169</meta:user-defined>
    <meta:user-defined meta:name="OVERHEID.EPSG28992/DC.spatial">211234.4 454168.17</meta:user-defined>
    <meta:user-defined meta:name="OVERHEIDop.versieInformatie"/>
  </office:meta>
</office:document-meta>
</file>