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ckeykamp, zondag 21 oktober tot en met woensdag 24 oktober 2018, van der Hagenstraat 1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september 2018 een evenementenvergunning verleend voor het evenement: “hockeykamp” vanaf zondag 21 oktober tot en met woensdag 24 oktober 2018 aan de van der Hagenstraat 19 in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ckeykamp, zondag 21 oktober tot en met woensdag 24 oktober 2018, van der Hagenstraat 1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46</meta:user-defined>
    <meta:user-defined meta:name="OVERHEIDop.GmbID/DC.identifier">gmb-2018-210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9</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958 451391</meta:user-defined>
    <meta:user-defined meta:name="OVERHEIDop.versieInformatie"/>
  </office:meta>
</office:document-meta>
</file>