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ildb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27 september 2018</text:p>
            <text:p text:style-name="tussenkopcur">Intern kenmerk: 2018OG0514-01</text:p>
            <text:p text:style-name="tussenkopcur">Omschrijving project: aanbouwen aan de zijkant van de woning</text:p>
            <text:p text:style-name="tussenkopcur">Locatie:Wildbaan 49</text:p>
            <text:p text:style-name="tussenkopcur">Postcode: 4874KB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1004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04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04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Wildbaan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0044</meta:user-defined>
    <meta:user-defined meta:name="OVERHEIDop.GmbID/DC.identifier">gmb-2018-2100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4KB 49</meta:user-defined>
    <meta:user-defined meta:name="OVERHEIDop.woonplaats">Etten-Leur</meta:user-defined>
    <meta:user-defined meta:name="OVERHEIDop.straatnaam">Wildbaan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284 398697</meta:user-defined>
    <meta:user-defined meta:name="OVERHEIDop.versieInformatie"/>
  </office:meta>
</office:document-meta>
</file>