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tje op het perceel Slimdijk 13 te Oudendijk NH</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bouwen van een schuurtje op het perceel Slimdijk 13 te Oudendijk NH. De aanvraag is geregistreerd onder zaaknummer 2018-HZ-04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004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4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chuurtje op het perceel Slimdijk 13 te Oudendijk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0043</meta:user-defined>
    <meta:user-defined meta:name="OVERHEIDop.GmbID/DC.identifier">gmb-2018-21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27 513180</meta:user-defined>
    <meta:user-defined meta:name="OVERHEID.EPSG28992/DC.spatial">126021.35 513172.07</meta:user-defined>
    <meta:user-defined meta:name="OVERHEIDop.versieInformatie"/>
  </office:meta>
</office:document-meta>
</file>