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alloween, 28 oktober 2018, Dorpsstraat nummers 17 t/m 181,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7 september 2018 een evenementenvergunning verleend voor het evenement: ”Halloween” aan de Dorpsstraat nummers 17 t/m 181 in Zoetermeer op 28 oktober 201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04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4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4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lloween, 28 oktober 2018, Dorpsstraat nummers 17 t/m 181,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40</meta:user-defined>
    <meta:user-defined meta:name="OVERHEIDop.GmbID/DC.identifier">gmb-2018-2100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B 17</meta:user-defined>
    <meta:user-defined meta:name="OVERHEIDop.woonplaats">Zoetermeer</meta:user-defined>
    <meta:user-defined meta:name="OVERHEIDop.straatnaam">Dorpsstraat</meta:user-defined>
    <meta:user-defined meta:name="OVERHEID.PostcodeHuisnummer/OVERHEIDop.postcodeHuisnummer">2712AM 98</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78 452464</meta:user-defined>
    <meta:user-defined meta:name="OVERHEID.EPSG28992/DC.spatial">94026 452315</meta:user-defined>
    <meta:user-defined meta:name="OVERHEIDop.versieInformatie"/>
  </office:meta>
</office:document-meta>
</file>