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5 t/m 7 oktober| Kermes Stichting Briljant| Poptap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5 t/m 7 oktober | Kermes Stichting Briljant | Poptapark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03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3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3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5 t/m 7 oktober| Kermes Stichting Briljant| Popta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34</meta:user-defined>
    <meta:user-defined meta:name="OVERHEIDop.GmbID/DC.identifier">gmb-2018-2100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SJ 555</meta:user-defined>
    <meta:user-defined meta:name="OVERHEIDop.woonplaats">Delft</meta:user-defined>
    <meta:user-defined meta:name="OVERHEIDop.straatnaam">Poptahof Zui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53 446020</meta:user-defined>
    <meta:user-defined meta:name="OVERHEIDop.versieInformatie"/>
  </office:meta>
</office:document-meta>
</file>