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eldkwaliteitsplan Historische Linten, Voorweg en Zegwaartseweg, gemeen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met ingang van vrijdag 5 oktober 2018, gedurende zes weken, het Ontwerpbeeldkwaliteitsplan Historische Linten Voorweg en Zegwaartseweg op grond van afdeling 3.4 van de Algemene wet bestuursrecht, ter inzage ligt bij de Omgevingsbalie. </text:p>
            <text:p text:style-name="common-al"/>
            <text:p text:style-name="common-al">Het ontwerpbeeldkwaliteitsplan is ook in te zien op de website van de gemeente Zoetermeer: <text:a xlink:href="http://www.zoetermeer.nl/historischelinten" xlink:type="simple">http://www.zoetermeer.nl/historischelinten</text:a>.</text:p>
            <text:p text:style-name="common-al"/>
            <text:p text:style-name="common-al">
            <text:span text:style-name="nadrukvet">Toelichting </text:span>
          </text:p>
            <text:p text:style-name="common-al">De laatste jaren is er steeds meer aandacht voor de bescherming van het karakter van de Zoetermeerse oude linten. Daarom heeft de gemeente samen met omwonenden en anderen een beeldkwaliteitsplan gemaakt. Dit beeldkwaliteitsplan zegt iets over hoe een bouwplan eruit moet zien. Ook verduidelijkt het beeldkwaliteitsplan bepaalde woorden die in de eerder door de gemeenteraad vastgestelde Visie Voorweg en Visie Zegwaartseweg staan. Denk hierbij aan woorden zoals ‘bebouwingsdichtheid’ en ‘boerenerf’.</text:p>
            <text:p text:style-name="common-al"/>
            <text:p text:style-name="common-al">Het beeldkwaliteitsplan zal onderdeel worden van de welstandsnota, zoals bedoeld in artikel 12a eerste lid van de Woningwet. Hierin staan regels waaraan een bouwplan moet voldoen. Is dit niet het geval, dan zal een aanvraag voor een omgevingsvergunning voor het betreffende  bouwplan worden geweigerd.</text:p>
            <text:p text:style-name="common-al"/>
            <text:p text:style-name="common-al">Op 25 september 2018 heeft het college van B&amp;W het ontwerpbeeldkwaliteitsplan Historische Linten Voorweg en Zegwaartseweg vastgesteld en besloten dit ontwerp gedurende zes weken ter inzage te leggen. </text:p>
            <text:p text:style-name="common-al"/>
            <text:p text:style-name="common-al">
            <text:span text:style-name="nadrukvet">Indienen van zienswijze</text:span>
          </text:p>
            <text:p text:style-name="common-al">Gedurende de termijn van terinzagelegging, van vrijdag 5 oktober tot en met donderdag 15 november 2018, kunnen belanghebbenden schriftelijk of mondeling een zienswijze over het ontwerpbeeldkwaliteitsplan naar voren brengen. </text:p>
            <text:p text:style-name="common-al"/>
            <text:p text:style-name="common-al">Stuur uw zienswijze naar:</text:p>
            <text:p text:style-name="common-al">Gemeente Zoetermeer</text:p>
            <text:p text:style-name="common-al">Gemeenteraad</text:p>
            <text:p text:style-name="common-al">Postbus 15</text:p>
            <text:p text:style-name="common-al">2700 AA Zoetermeer. </text:p>
            <text:p text:style-name="common-al"/>
            <text:p text:style-name="common-al">Voor het kenbaar maken van mondelinge zienswijzen kunt u een afspraak maken via telefoonnummer 14 079.</text:p>
            <text:p text:style-name="common-al"/>
            <text:p text:style-name="common-al">
            <text:span text:style-name="nadrukvet">Informatie </text:span>
          </text:p>
            <text:p text:style-name="common-al">Heeft u naar aanleiding van deze publicatie een vraag of wilt u genoemde stukken inzien, dan kunt u terecht bij de Omgevingsbalie in het Stadhuis-Forum, Stadhuisplein 1, Zoetermeer. </text:p>
            <text:p text:style-name="common-al"/>
            <text:p text:style-name="common-al">U dient daarvoor eerst een afspraak te maken via het digitale afspraakformulier dat u aantreft en in kunt vullen op <text:a xlink:href="https://afspraakmaken.zoetermeer.nl/date-and-time" xlink:type="simple">https://afspraakmaken.zoetermeer.nl/date-and-time</text:a>.</text:p>
            <text:p text:style-name="common-al"/>
            <text:p text:style-name="common-al">Het Ontwerpbeeldkwaliteitsplan Historische Linten Voorweg en Zegwaartseweg en deze publicatie zijn digitaal raadpleegbaar op: <text:a xlink:href="http://www.zoetermeer.nl/historischelinten" xlink:type="simple">http://www.zoetermeer.nl/historischelinten</text:a>.</text:p>
            <text:p text:style-name="common-al"/>
            <text:p text:style-name="common-al">Zoetermeer, 4 oktober 2018</text:p>
            <text:p text:style-name="common-al"/>
            <text:p text:style-name="common-al">Burgemeester en wethouders van Zoetermeer,</text:p>
            <text:p text:style-name="common-al">de secretaris               de burgemeester</text:p>
            <text:p text:style-name="common-al">B.J.D. Huykman         C.B. Aptroo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003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3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3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eldkwaliteitsplan Historische Linten, Voorweg en Zegwaartseweg,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033</meta:user-defined>
    <meta:user-defined meta:name="OVERHEIDop.GmbID/DC.identifier">gmb-2018-210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3PA 47c</meta:user-defined>
    <meta:user-defined meta:name="OVERHEIDop.woonplaats">Zoetermeer</meta:user-defined>
    <meta:user-defined meta:name="OVERHEIDop.straatnaam">Zegwaartseweg</meta:user-defined>
    <meta:user-defined meta:name="OVERHEID.PostcodeHuisnummer/OVERHEIDop.postcodeHuisnummer">2716NK 172</meta:user-defined>
    <meta:user-defined meta:name="OVERHEIDop.straatnaam">Voorweg</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897 453415</meta:user-defined>
    <meta:user-defined meta:name="OVERHEID.EPSG28992/DC.spatial">91666 453140</meta:user-defined>
    <meta:user-defined meta:name="OVERHEIDop.versieInformatie"/>
  </office:meta>
</office:document-meta>
</file>