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Rijsenhout, Aalsmeerderdijk 655, 1435 BN, plaatsen van één of meerdere tenten (voor minder dan 31 dagen), verzenddatum 26-01-2018, zaaknummer 2597829, olonummer 341540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ze publicatie, ter inzage. Wilt u de stukken inzien? Dan kunt u telefonisch een afspraak maken via 0900-1852.</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003</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3</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03</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Rijsenhout, Aalsmeerderdijk 655, 1435 BN, plaatsen van één of meerdere tenten (voor minder dan 31 dagen), verzenddatum 26-01-2018, zaaknummer 2597829, olonummer 34154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1003</meta:user-defined>
    <meta:user-defined meta:name="OVERHEIDop.GmbID/DC.identifier">gmb-2018-21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BX 655</meta:user-defined>
    <meta:user-defined meta:name="OVERHEIDop.woonplaats">Rijsenhout</meta:user-defined>
    <meta:user-defined meta:name="OVERHEIDop.straatnaam">Aalsmeer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404 474721</meta:user-defined>
    <meta:user-defined meta:name="OVERHEIDop.versieInformatie"/>
  </office:meta>
</office:document-meta>
</file>