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ude Leedeweg 32 Pijnacker,bouwen woning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282 </text:p>
            <text:p text:style-name="common-al">Locatie                                 Oude Leedeweg 32 Pijnacker</text:p>
            <text:p text:style-name="common-al">Postcode                            2641 NR</text:p>
            <text:p text:style-name="common-al">Datum ontvangst            28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02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ude Leedeweg 32 Pijnack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20</meta:user-defined>
    <meta:user-defined meta:name="OVERHEIDop.GmbID/DC.identifier">gmb-2018-21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R 32</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85 445240</meta:user-defined>
    <meta:user-defined meta:name="OVERHEIDop.versieInformatie"/>
  </office:meta>
</office:document-meta>
</file>