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Gedenken wie ons lief zijn, 28 oktober 2018, Burgemeester Hoekstrapark,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7 september 2018 een evenementenvergunning verleend voor het evenement: “Gedenken wie ons lief zijn” op 28 oktober 2018 in het Burgemeester Hoekstrapark in Zoetermeer.</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001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1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1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Gedenken wie ons lief zijn, 28 oktober 2018, Burgemeester Hoekstrapark,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019</meta:user-defined>
    <meta:user-defined meta:name="OVERHEIDop.GmbID/DC.identifier">gmb-2018-2100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CX 30</meta:user-defined>
    <meta:user-defined meta:name="OVERHEIDop.woonplaats">Zoetermeer</meta:user-defined>
    <meta:user-defined meta:name="OVERHEIDop.straatnaam">Prisma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964 450397</meta:user-defined>
    <meta:user-defined meta:name="OVERHEIDop.versieInformatie"/>
  </office:meta>
</office:document-meta>
</file>