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erwerden Kiwanis Sponsorride, 14 oktober 2018, Buytenpark,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6 september 2018 een evenementenvergunning verleend voor het evenement ‘Herwerden Kiwanis Sponsorride’ dat op 14 oktober 2018 plaatsvindt in het Buytenpark in Zoetermeer (APV-EVM20180471).</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001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1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1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rwerden Kiwanis Sponsorride, 14 oktober 2018, Buytenpark,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15</meta:user-defined>
    <meta:user-defined meta:name="OVERHEIDop.GmbID/DC.identifier">gmb-2018-2100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meta:user-defined>
    <meta:user-defined meta:name="OVERHEIDop.woonplaats">Zoetermeer</meta:user-defined>
    <meta:user-defined meta:name="OVERHEIDop.straatnaam">Buytenpar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533 453715</meta:user-defined>
    <meta:user-defined meta:name="OVERHEIDop.versieInformatie"/>
  </office:meta>
</office:document-meta>
</file>