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ijs, Mientwei 18: besluit opvragen aanvullende gegevens geluid (MB 2018015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09-2018</text:span> hebben we besloten om aanvullende gegevens op te vragen in het kader van het Activiteitenbesluit.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 de naam en het adres van de indiener</text:p>
              </text:list-item>
              <text:list-item text:style-override="id1-3-2-1-1-6-2">
                <text:number>2.</text:number>
                <text:p text:style-name="al">• de dagtekening</text:p>
              </text:list-item>
              <text:list-item text:style-override="id1-3-2-1-1-6-3">
                <text:number>3.</text:number>
                <text:p text:style-name="al">• een omschrijving van het besluit waartegen het bezwaar is gericht</text:p>
              </text:list-item>
              <text:list-item text:style-override="id1-3-2-1-1-6-4">
                <text:number>4.</text:number>
                <text:p text:style-name="al">• 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001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1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1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 Mientwei 18: besluit opvragen aanvullende gegevens geluid (MB 20180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011</meta:user-defined>
    <meta:user-defined meta:name="OVERHEIDop.GmbID/DC.identifier">gmb-2018-210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2WB 18</meta:user-defined>
    <meta:user-defined meta:name="OVERHEIDop.woonplaats">Rijs</meta:user-defined>
    <meta:user-defined meta:name="OVERHEIDop.straatnaam">Mient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1670 542634</meta:user-defined>
    <meta:user-defined meta:name="OVERHEIDop.versieInformatie"/>
  </office:meta>
</office:document-meta>
</file>