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ende standplaatsvergunning, Vlietskant nabij monument doctor C. Voogd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heeft vergunning verleend voor het plaatsen van een partytent voor een fietsverlichtingsactie op 31 oktober 2018 van 11.00 tot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rdam, 1 oktober 2018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drijfsvoeringsorgansiatie Vijfheerenlanden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1001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1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1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ende standplaatsvergunning, Vlietskant nabij monument doctor C. Voogd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010</meta:user-defined>
    <meta:user-defined meta:name="OVERHEIDop.GmbID/DC.identifier">gmb-2018-210010</meta:user-defined>
    <meta:user-defined meta:name="OVERHEID.TaxonomieBeleidsagenda/OVERHEID.category">Ruimte en infrastructuur | Organisatie en beleid</meta:user-defined>
    <meta:user-defined meta:name="OVERHEIDop.referentienummer">36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CN 90a</meta:user-defined>
    <meta:user-defined meta:name="OVERHEIDop.woonplaats">Leerdam</meta:user-defined>
    <meta:user-defined meta:name="OVERHEIDop.straatnaam">Dr. C. Voogdplein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970 433863</meta:user-defined>
    <meta:user-defined meta:name="OVERHEIDop.versieInformatie"/>
  </office:meta>
</office:document-meta>
</file>