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starten van bootcamp, crossfit en teambuildingstrainingen aan de Zaaiwaard naast 5, perceel sectie L nummer 846 in Aalst. Zaaknummer: 021490960.</text:p>
      <text:section text:name="zakelijke-mededeling_id1-3-2" text:style-name="zakelijke-mededeling">
        <text:section text:name="zakelijke-mededeling-tekst_id1-3-2-1" text:style-name="zakelijke-mededeling-tekst">
          <text:section text:name="tekst_id1-3-2-1-1" text:style-name="tekst">
            <text:p text:style-name="common-al">Wij verleenden op 23-01-2018 een omgevingsvergunning voor het starten van bootcamp, crossfit en teambuildingstrainingen op het adres Zaaiwaard naast 5, perceel sectie L nummer 846 in Aalst.</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1001</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01</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01</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starten van bootcamp, crossfit en teambuildingstrainingen aan de Zaaiwaard naast 5, perceel sectie L nummer 846 in Aalst. Zaaknummer: 02149096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1001</meta:user-defined>
    <meta:user-defined meta:name="OVERHEIDop.GmbID/DC.identifier">gmb-2018-21001</meta:user-defined>
    <meta:user-defined meta:name="OVERHEID.TaxonomieBeleidsagenda/OVERHEID.category">Ruimte en infrastructuur | Organisatie en beleid</meta:user-defined>
    <meta:user-defined meta:name="OVERHEIDop.referentienummer">021490960</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8JK 5</meta:user-defined>
    <meta:user-defined meta:name="OVERHEIDop.woonplaats">Aalst</meta:user-defined>
    <meta:user-defined meta:name="OVERHEIDop.straatnaam">Zaaiwaard</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36383 421651</meta:user-defined>
    <meta:user-defined meta:name="OVERHEIDop.versieInformatie"/>
  </office:meta>
</office:document-meta>
</file>