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Scheepswerf Reimerswa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5 augustus 2018 een aanvraag om vergunning Wet algemene bepalingen omgevingsrecht ontvangen van Scheepswerf Reimerswaal B.V., gelegen aan de Schotlandweg 1 in Ritthem. De aanvraag heeft betrekking op het plaatsen van diverse kleine bouwwerken op het terrein van de inrichting. Burgemeester en wethouders van Vlissingen hebben besloten de beslistermijn van deze procedure te verlengen met zes weken. De uiterste beslisdatum is zodoende 21 november 2018. </text:p>
            <text:p text:style-name="common-al">Voor verdere informatie kunt u zich wenden tot de heer B.J. Hanning, medewerker van RUD Zeeland, tel. +31 (0)6 51200601 of 0115-745100. Het verlengingsbesluit staat geregistreerd onder nummer W-AOV180438/002008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00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reguliere omgevingsvergunning voor Scheepswerf Reimerswaa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005</meta:user-defined>
    <meta:user-defined meta:name="OVERHEIDop.GmbID/DC.identifier">gmb-2018-210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