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 Panhuisstraat 10 te Ven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omgevingsvergunning </text:span>
          </text:p>
            <text:p text:style-name="common-al">Het college van burgemeester en wethouders van de gemeente Venlo maakt bekend dat zij in het kader van de Wet algemene bepalingen omgevingsrecht voor de volgende aanvraag om een omgevingsvergunning heeft besloten de beslistermijn te verlengen:</text:p>
            <text:p text:style-name="common-al"/>
            <text:p text:style-name="common-al">
            <text:span text:style-name="nadrukvet">
              <text:span text:style-name="nadrukvet">Panhuisstraat 10 te Venlo</text:span>
            </text:span>
          </text:p>
            <text:p text:style-name="common-al">Voor het realiseren van een bedrijfskantine</text:p>
            <text:p text:style-name="common-al">Verzonden op 1 oktober 2018</text:p>
            <text:p text:style-name="common-al">Kenmerk 1367304</text:p>
            <text:p text:style-name="common-al">Door dit besluit is de uiterste beslisdatum 13 november 2018</text:p>
            <text:p text:style-name="common-al"/>
            <text:p text:style-name="common-al">
            <text:span text:style-name="nadrukvet">
              <text:span text:style-name="nadrukvet">Bezwaar/beroep</text:span>
            </text:span>
          </text:p>
            <text:p text:style-name="last-al">Tegen dit verlengingsbesluit staat geen bezwaar of beroep op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10004</text:span><text:line-break/><text:date style:data-style-name="dag" text:fixed="true" text:date-value="2018-10-03"/><text:line-break/><text:date style:data-style-name="jaar" text:fixed="true" text:date-value="2018-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004</text:span><text:date style:data-style-name="nicedate" text:fixed="true" text:date-value="2018-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004</text:span><text:date style:data-style-name="nicedate" text:fixed="true" text:date-value="2018-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omgevingsvergunning - Panhuisstraat 10 te Ven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3</meta:user-defined>
    <meta:user-defined meta:name="OVERHEIDop.publicationIssue">210004</meta:user-defined>
    <meta:user-defined meta:name="OVERHEIDop.GmbID/DC.identifier">gmb-2018-2100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3</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09881.85 375285.69</meta:user-defined>
    <meta:user-defined meta:name="OVERHEIDop.versieInformatie"/>
  </office:meta>
</office:document-meta>
</file>