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lotweg 17: ontvangen melding Activiteitenbesluit milieubeheer, nieuwe compressor/condensor-installatie en  optimaliseren  koelprocessen (MB 20180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september 2018</text:span> is een melding op grond van het Activiteitenbesluit milieubeheer ontvangen voor deze locatie. Het gaat om het <text:span text:style-name="nadrukvet">toevoegen van een nieuwe compressor/condensor-installatie en het optimaliseren van de koelprocess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00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lotweg 17: ontvangen melding Activiteitenbesluit milieubeheer, nieuwe compressor/condensor-installatie en  optimaliseren  koelprocessen (MB 201801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03</meta:user-defined>
    <meta:user-defined meta:name="OVERHEIDop.GmbID/DC.identifier">gmb-2018-210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A 17</meta:user-defined>
    <meta:user-defined meta:name="OVERHEIDop.woonplaats">Sint Nicolaasga</meta:user-defined>
    <meta:user-defined meta:name="OVERHEIDop.straatnaam">Slo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030 548208</meta:user-defined>
    <meta:user-defined meta:name="OVERHEIDop.versieInformatie"/>
  </office:meta>
</office:document-meta>
</file>