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cidentele festiviteiten 5 en 6 oktober 2018 in Herberg Restaurant de Lingehoeve in Oosterw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erdam heeft twee kennisgevingsformulieren ontvangen inzake  incidentele festiviteiten van Herberg Restaurant de Lingehoeve te Oosterwijk. De kennisgeving geldt voor de volgende data:</text:p>
            <text:p text:style-name="common-al">- 5 oktober 2018 van 20:00 uur tot 01:00 uur – DJ</text:p>
            <text:p text:style-name="last-al">- 6 oktober 2018 van 20:00 uur tot 01:00 uur – DJ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rdam</text:p>
            </table:table-cell>
            <table:table-cell office:value-type="string" table:style-name="header.C">
              <text:p text:style-name="headerright"><text:span text:style-name="nr">Nr. 210001</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001</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001</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cidentele festiviteiten 5 en 6 oktober 2018 in Herberg Restaurant de Lingehoeve in Oo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10001</meta:user-defined>
    <meta:user-defined meta:name="OVERHEIDop.GmbID/DC.identifier">gmb-2018-210001</meta:user-defined>
    <meta:user-defined meta:name="OVERHEID.TaxonomieBeleidsagenda/OVERHEID.category">Natuur en milieu | Organisatie en beleid</meta:user-defined>
    <meta:user-defined meta:name="OVERHEID.Gemeente/DC.spatial">Leerdam</meta:user-defined>
    <meta:user-defined meta:name="OVERHEIDop.referentienummer">35763</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163LK 199</meta:user-defined>
    <meta:user-defined meta:name="OVERHEIDop.woonplaats">Oosterwijk</meta:user-defined>
    <meta:user-defined meta:name="OVERHEIDop.straatnaam">Lingedijk</meta:user-defined>
    <meta:user-defined meta:name="OVERHEIDgvop.Informatietype/DC.type">Overige overheidsinformatie</meta:user-defined>
    <meta:user-defined meta:name="OVERHEID.Gemeente/OVERHEID.authority">Leerdam</meta:user-defined>
    <meta:user-defined meta:name="OVERHEID.Gemeente/DCTERMS.publisher">Leerdam</meta:user-defined>
    <meta:user-defined meta:name="OVERHEID.EPSG28992/DC.spatial">133615 432044</meta:user-defined>
    <meta:user-defined meta:name="OVERHEIDop.versieInformatie"/>
  </office:meta>
</office:document-meta>
</file>