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22: ontvangen melding Activiteitenbesluit milieubeheer, gesloten bodemenergiesysteem  (MB 20180169/3939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september 2018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99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22: ontvangen melding Activiteitenbesluit milieubeheer, gesloten bodemenergiesysteem  (MB 20180169/39393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98</meta:user-defined>
    <meta:user-defined meta:name="OVERHEIDop.GmbID/DC.identifier">gmb-2018-209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DK 2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61 553797</meta:user-defined>
    <meta:user-defined meta:name="OVERHEIDop.versieInformatie"/>
  </office:meta>
</office:document-meta>
</file>